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111in"/>
    </style:style>
    <style:style style:name="T2" style:parent-style-name="Predvolenépísmoodseku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3" style:parent-style-name="Standard" style:family="paragraph">
      <style:paragraph-properties fo:text-align="center" fo:margin-bottom="0.1111in"/>
    </style:style>
    <style:style style:name="T4" style:parent-style-name="Predvolenépísmoodseku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5" style:parent-style-name="Standard" style:family="paragraph">
      <style:paragraph-properties fo:text-align="center" fo:margin-bottom="0.1111in"/>
      <style:text-properties style:font-name-asian="Calibri" style:font-name-complex="Calibri" style:use-window-font-color="true" fo:font-size="11pt" style:font-size-asian="11pt"/>
    </style:style>
    <style:style style:name="P6" style:parent-style-name="Standard" style:family="paragraph">
      <style:paragraph-properties fo:margin-bottom="0.1111in"/>
      <style:text-properties style:font-name="Times New Roman" style:font-name-asian="Times New Roman" style:font-name-complex="Times New Roman" style:use-window-font-color="true"/>
    </style:style>
    <style:style style:name="P7" style:parent-style-name="Standard" style:family="paragraph">
      <style:paragraph-properties fo:margin-bottom="0.1111in"/>
      <style:text-properties style:font-name="Times New Roman" style:font-name-asian="Times New Roman" style:font-name-complex="Times New Roman" style:use-window-font-color="true"/>
    </style:style>
    <style:style style:name="P8" style:parent-style-name="Standard" style:family="paragraph">
      <style:paragraph-properties fo:margin-bottom="0.1111in"/>
      <style:text-properties style:font-name="Times New Roman" style:font-name-asian="Times New Roman" style:font-name-complex="Times New Roman" style:use-window-font-color="true"/>
    </style:style>
    <style:style style:name="P9" style:parent-style-name="Standard" style:family="paragraph">
      <style:paragraph-properties fo:margin-bottom="0.1111in"/>
      <style:text-properties style:font-name="Times New Roman" style:font-name-asian="Times New Roman" style:font-name-complex="Times New Roman" style:use-window-font-color="true"/>
    </style:style>
    <style:style style:name="P10" style:parent-style-name="Standard" style:family="paragraph">
      <style:paragraph-properties fo:margin-bottom="0.1111in"/>
      <style:text-properties style:font-name="Times New Roman" style:font-name-asian="Times New Roman" style:font-name-complex="Times New Roman" style:use-window-font-color="true"/>
    </style:style>
    <style:style style:name="P11" style:parent-style-name="Standard" style:family="paragraph">
      <style:paragraph-properties fo:margin-bottom="0.1111in"/>
      <style:text-properties style:font-name="Times New Roman" style:font-name-asian="Times New Roman" style:font-name-complex="Times New Roman" style:use-window-font-color="true"/>
    </style:style>
    <style:style style:name="P12" style:parent-style-name="Standard" style:family="paragraph">
      <style:paragraph-properties fo:margin-bottom="0.1111in"/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paragraph-properties fo:margin-bottom="0.1111in"/>
      <style:text-properties style:font-name="Times New Roman" style:font-name-asian="Times New Roman" style:font-name-complex="Times New Roman" style:use-window-font-color="true"/>
    </style:style>
    <style:style style:name="P14" style:parent-style-name="Standard" style:family="paragraph">
      <style:paragraph-properties fo:margin-bottom="0.0715in"/>
    </style:style>
    <style:style style:name="T1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1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17" style:parent-style-name="Standard" style:family="paragraph">
      <style:paragraph-properties fo:margin-bottom="0.0715in"/>
    </style:style>
    <style:style style:name="T1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1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margin-bottom="0.0715in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22" style:parent-style-name="Standard" style:family="paragraph">
      <style:paragraph-properties fo:margin-bottom="0.0715in" fo:margin-left="0.9847in" fo:text-indent="-0.984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23" style:parent-style-name="Standard" style:family="paragraph">
      <style:paragraph-properties fo:margin-bottom="0.0715in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24" style:parent-style-name="Standard" style:family="paragraph">
      <style:paragraph-properties fo:margin-bottom="0.0715in" fo:margin-left="0.4916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25" style:parent-style-name="Standard" style:family="paragraph">
      <style:paragraph-properties fo:margin-bottom="0.0715in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26" style:parent-style-name="Standard" style:family="paragraph">
      <style:paragraph-properties fo:margin-bottom="0.0715in"/>
    </style:style>
    <style:style style:name="T2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2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29" style:parent-style-name="Standard" style:family="paragraph">
      <style:paragraph-properties fo:text-align="justify" fo:margin-bottom="0.1111in" fo:margin-left="0.1972in" fo:text-indent="-0.197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30" style:parent-style-name="Standard" style:family="paragraph">
      <style:paragraph-properties fo:text-align="justify" fo:margin-bottom="0.1111in" fo:margin-left="0.1972in" fo:text-indent="-0.197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31" style:parent-style-name="Standard" style:family="paragraph">
      <style:paragraph-properties fo:text-align="justify" fo:margin-bottom="0.1111in" fo:margin-left="0.1972in" fo:text-indent="-0.197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32" style:parent-style-name="Standard" style:family="paragraph">
      <style:paragraph-properties fo:text-align="justify" fo:margin-bottom="0.1111in" fo:margin-left="0.1972in" fo:text-indent="-0.197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33" style:parent-style-name="Standard" style:family="paragraph">
      <style:paragraph-properties fo:text-align="justify" fo:margin-bottom="0.1111in" fo:margin-left="0.1972in" fo:text-indent="-0.197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34" style:parent-style-name="Standard" style:family="paragraph">
      <style:paragraph-properties fo:text-align="justify" fo:margin-bottom="0.1111in" fo:margin-left="0.1972in" fo:text-indent="-0.197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35" style:parent-style-name="Standard" style:family="paragraph">
      <style:paragraph-properties fo:text-align="justify" fo:margin-bottom="0.1111in" fo:margin-left="0.1972in" fo:text-indent="-0.197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36" style:parent-style-name="Standard" style:family="paragraph">
      <style:paragraph-properties fo:text-align="justify" fo:margin-bottom="0.1111in" fo:margin-left="0.1972in" fo:text-indent="-0.197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37" style:parent-style-name="Standard" style:family="paragraph">
      <style:paragraph-properties fo:text-align="justify" fo:margin-bottom="0.1111in" fo:margin-left="0.3937in" fo:text-indent="-0.196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 fo:margin-bottom="0.1111in" fo:margin-left="0.3937in" fo:text-indent="-0.196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39" style:parent-style-name="Standard" style:list-style-name="LFO1" style:family="paragraph">
      <style:paragraph-properties fo:text-align="justify" fo:margin-bottom="0.1111in"/>
      <style:text-properties style:font-name="Times New Roman" style:font-name-asian="Times New Roman" style:font-name-complex="Times New Roman" style:use-window-font-color="true"/>
    </style:style>
    <style:style style:name="P40" style:parent-style-name="Standard" style:list-style-name="LFO1" style:family="paragraph">
      <style:paragraph-properties fo:text-align="justify" fo:margin-bottom="0.1111in"/>
      <style:text-properties style:font-name="Times New Roman" style:font-name-asian="Times New Roman" style:font-name-complex="Times New Roman" style:use-window-font-color="true"/>
    </style:style>
    <style:style style:name="P41" style:parent-style-name="Standard" style:list-style-name="LFO1" style:family="paragraph">
      <style:paragraph-properties fo:text-align="justify" fo:margin-bottom="0.1111in"/>
      <style:text-properties style:font-name="Times New Roman" style:font-name-asian="Times New Roman" style:font-name-complex="Times New Roman" style:use-window-font-color="true"/>
    </style:style>
    <style:style style:name="P42" style:parent-style-name="Standard" style:list-style-name="LFO1" style:family="paragraph">
      <style:paragraph-properties fo:text-align="justify" fo:margin-bottom="0.1111in"/>
      <style:text-properties style:font-name="Times New Roman" style:font-name-asian="Times New Roman" style:font-name-complex="Times New Roman" style:use-window-font-color="true"/>
    </style:style>
    <style:style style:name="P43" style:parent-style-name="Standard" style:family="paragraph">
      <style:paragraph-properties fo:text-align="justify" fo:margin-bottom="0.1111in"/>
      <style:text-properties style:font-name-asian="Times New Roman" style:font-name-complex="Times New Roman" style:use-window-font-color="true"/>
    </style:style>
    <style:style style:name="P44" style:parent-style-name="Standard" style:family="paragraph">
      <style:paragraph-properties fo:text-align="justify" fo:margin-bottom="0.1111in" fo:margin-left="0.3937in" fo:text-indent="-0.1965in">
        <style:tab-stops/>
      </style:paragraph-properties>
    </style:style>
    <style:style style:name="T4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 fo:margin-bottom="0.1111in" fo:margin-left="0.3937in" fo:text-indent="-0.1965in">
        <style:tab-stops/>
      </style:paragraph-properties>
      <style:text-properties style:font-name="Times New Roman" style:font-name-asian="Times New Roman" style:font-name-complex="Times New Roman" style:font-weight-complex="bold" style:use-window-font-color="true"/>
    </style:style>
    <style:style style:name="P47" style:parent-style-name="Standard" style:family="paragraph">
      <style:paragraph-properties fo:text-align="justify" fo:margin-bottom="0.1111in" fo:margin-left="0.3937in" fo:text-indent="-0.1965in">
        <style:tab-stops/>
      </style:paragraph-properties>
      <style:text-properties style:font-name="Times New Roman" style:font-name-asian="Times New Roman" style:font-name-complex="Times New Roman" style:font-weight-complex="bold" style:use-window-font-color="true"/>
    </style:style>
    <style:style style:name="P48" style:parent-style-name="Standard" style:family="paragraph">
      <style:paragraph-properties fo:text-align="justify" fo:margin-bottom="0.1111in" fo:margin-left="0.3937in" fo:text-indent="-0.1965in">
        <style:tab-stops/>
      </style:paragraph-properties>
      <style:text-properties style:font-name="Times New Roman" style:font-name-asian="Times New Roman" style:font-name-complex="Times New Roman" style:font-weight-complex="bold" style:use-window-font-color="true"/>
    </style:style>
    <style:style style:name="P49" style:parent-style-name="Standard" style:family="paragraph">
      <style:paragraph-properties fo:text-align="justify" fo:margin-bottom="0.1111in" fo:margin-left="0.3937in" fo:text-indent="-0.1965in">
        <style:tab-stops/>
      </style:paragraph-properties>
    </style:style>
    <style:style style:name="T5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fo:margin-bottom="0.1111in" fo:text-indent="0.1972in"/>
      <style:text-properties style:font-name="Times New Roman" style:font-name-asian="Times New Roman" style:font-name-complex="Times New Roman" style:use-window-font-color="true"/>
    </style:style>
    <style:style style:name="P52" style:parent-style-name="Standard" style:family="paragraph">
      <style:paragraph-properties fo:text-align="justify" fo:margin-bottom="0.1111in" fo:margin-left="0.3937in" fo:text-indent="-0.196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margin-bottom="0.1111in" fo:text-indent="0.1972in"/>
      <style:text-properties style:font-name="Times New Roman" style:font-name-asian="Times New Roman" style:font-name-complex="Times New Roman" style:use-window-font-color="true"/>
    </style:style>
    <style:style style:name="P54" style:parent-style-name="Standard" style:family="paragraph">
      <style:paragraph-properties fo:text-align="justify" fo:margin-bottom="0.1111in" fo:margin-left="0.3937in" fo:text-indent="-0.196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margin-bottom="0.1111in" fo:text-indent="0.1972in"/>
      <style:text-properties style:font-name="Times New Roman" style:font-name-asian="Times New Roman" style:font-name-complex="Times New Roman" style:use-window-font-color="true"/>
    </style:style>
    <style:style style:name="P56" style:parent-style-name="Standard" style:family="paragraph">
      <style:paragraph-properties fo:text-align="justify" fo:margin-bottom="0.1111in" fo:margin-left="0.1965in" fo:text-indent="-0.196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57" style:parent-style-name="Standard" style:family="paragraph">
      <style:paragraph-properties fo:text-align="justify" fo:margin-bottom="0.1111in" fo:margin-left="0.196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58" style:parent-style-name="Standard" style:family="paragraph">
      <style:paragraph-properties fo:text-align="justify" fo:margin-bottom="0.1111in" fo:margin-left="0.1965in" fo:text-indent="-0.196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59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P6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8" style:parent-style-name="Standard" style:family="paragraph">
      <style:paragraph-properties fo:text-align="center" fo:margin-bottom="0.1111in"/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margin-bottom="0.1111in" fo:margin-left="-0.0527in" fo:text-indent="0.0527in">
        <style:tab-stops/>
      </style:paragraph-properties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center" fo:margin-bottom="0.1111in"/>
    </style:style>
    <style:style style:name="T71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72" style:parent-style-name="Standard" style:family="paragraph">
      <style:paragraph-properties fo:text-align="center" fo:margin-bottom="0.1111in"/>
      <style:text-properties style:font-name-asian="Calibri" style:font-name-complex="Calibri" style:use-window-font-color="true" fo:font-size="11pt" style:font-size-asian="11pt"/>
    </style:style>
    <style:style style:name="P73" style:parent-style-name="Standard" style:family="paragraph">
      <style:paragraph-properties fo:margin-bottom="0.1111in" fo:margin-left="0.3937in" fo:text-indent="-0.196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74" style:parent-style-name="Standard" style:family="paragraph">
      <style:paragraph-properties fo:margin-bottom="0.1111in" fo:margin-left="0.3937in" fo:text-indent="-0.196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75" style:parent-style-name="Standard" style:family="paragraph">
      <style:paragraph-properties fo:text-align="justify" fo:margin-bottom="0.1111in"/>
      <style:text-properties style:font-name="Times New Roman" style:font-name-asian="Times New Roman" style:font-name-complex="Times New Roman" style:use-window-font-color="true"/>
    </style:style>
    <style:style style:name="P76" style:parent-style-name="Standard" style:family="paragraph">
      <style:paragraph-properties fo:text-align="justify" fo:margin-bottom="0.1111in"/>
      <style:text-properties style:font-name="Times New Roman" style:font-name-asian="Times New Roman" style:font-name-complex="Times New Roman" style:use-window-font-color="true"/>
    </style:style>
    <style:style style:name="P77" style:parent-style-name="Standard" style:family="paragraph">
      <style:paragraph-properties fo:text-align="justify" fo:margin-bottom="0.1111in" fo:margin-left="0.1972in" fo:text-indent="-0.197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78" style:parent-style-name="Standard" style:family="paragraph">
      <style:paragraph-properties fo:margin-bottom="0.1111in" fo:margin-left="0.1972in" fo:text-indent="-0.197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79" style:parent-style-name="Standard" style:family="paragraph">
      <style:paragraph-properties fo:margin-bottom="0.1111in" fo:margin-left="0.1972in" fo:text-indent="-0.197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80" style:parent-style-name="Standard" style:family="paragraph">
      <style:paragraph-properties fo:margin-bottom="0.1111in" fo:margin-left="-0.0534in" fo:text-indent="0.0534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81" style:parent-style-name="Standard" style:family="paragraph">
      <style:paragraph-properties fo:margin-bottom="0.1111in" fo:margin-left="-0.0534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82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P83" style:parent-style-name="Standard" style:family="paragraph">
      <style:paragraph-properties fo:margin-bottom="0.1111in"/>
      <style:text-properties style:font-name="Times New Roman" style:font-name-asian="Times New Roman" style:font-name-complex="Times New Roman" style:use-window-font-color="true"/>
    </style:style>
    <style:style style:name="P84" style:parent-style-name="Standard" style:family="paragraph">
      <style:paragraph-properties fo:margin-bottom="0.1111in"/>
      <style:text-properties style:font-name="Times New Roman" style:font-name-asian="Times New Roman" style:font-name-complex="Times New Roman" style:use-window-font-color="true"/>
    </style:style>
    <style:style style:name="P85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P86" style:parent-style-name="Standard" style:family="paragraph">
      <style:paragraph-properties fo:margin-bottom="0.1111in"/>
    </style:style>
    <style:style style:name="T87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88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89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90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91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92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93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94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95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96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97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98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99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00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01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02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03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04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05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06" style:parent-style-name="Predvolenépísmoodseku" style:family="text">
      <style:text-properties style:font-name="Times New Roman" style:font-name-asian="Times New Roman" style:font-name-complex="Times New Roman" style:use-window-font-color="true"/>
    </style:style>
  </office:automatic-styles>
  <office:body>
    <office:text text:use-soft-page-breaks="true">
      <text:p text:style-name="P1"><text:span text:style-name="T2">Zápisnica z 6. zasadania bytovej komisie pri OCÚ Pliešovce, <text:s/></text:span></text:p>
      <text:p text:style-name="P3"><text:span text:style-name="T4">konanej dňa 18. 11. 2024 v kancelárii starostu obce</text:span></text:p>
      <text:p text:style-name="P5"/>
      <text:p text:style-name="P6">Prítomní: <text:s/>podľa prezenčnej listiny</text:p>
      <text:p text:style-name="P7">Mária Knošková – predsedníčka<text:s/>komisie</text:p>
      <text:p text:style-name="P8">Martina Peničková – členka<text:s/></text:p>
      <text:p text:style-name="P9">Ján Kyseľ <text:s/>- <text:s/>člen</text:p>
      <text:p text:style-name="P10">Katarína Pavlíková - členka</text:p>
      <text:p text:style-name="P11">Ing. Dominika Strhárska – zapisovateľka</text:p>
      <text:p text:style-name="P12">Ing. Štefan Sýkora – starosta obce</text:p>
      <text:p text:style-name="P13"/>
      <text:p text:style-name="P14"><text:span text:style-name="T15">Program:<text:s/></text:span><text:span text:style-name="T16"><text:tab/>1. Otvorenie</text:span></text:p>
      <text:p text:style-name="P17"><text:span text:style-name="T18"><text:s text:c="15"/></text:span><text:span text:style-name="T19"><text:s text:c="3"/></text:span><text:span text:style-name="T20"><text:tab/>2. Kontrola plnenia uznesení</text:span></text:p>
      <text:p text:style-name="P21"><text:tab/><text:tab/>3. Prijatie nových žiadostí, odpovede</text:p>
      <text:p text:style-name="P22"><text:tab/>4. Pridelenie bytu pánovi Kanalošovi</text:p>
      <text:p text:style-name="P23"><text:s text:c="19"/><text:tab/>5. Dlžníci na nájomnom</text:p>
      <text:p text:style-name="P24">6. Aktualizácia poradovníka</text:p>
      <text:p text:style-name="P25"><text:s text:c="18"/><text:tab/>7. Uznesenia</text:p>
      <text:p text:style-name="P26"><text:span text:style-name="T27"><text:s text:c="18"/></text:span><text:span text:style-name="T28"><text:tab/>8. Záver</text:span></text:p>
      <text:p text:style-name="P29"/>
      <text:p text:style-name="P30">1.<text:s/><text:tab/>Zasadnutie bytovej komisie pri OCÚ Pliešovce otvorila a viedla<text:s/>predsedníčka komisie Mária Knošková, ktorá zároveň privítala všetkých prítomných.</text:p>
      <text:p text:style-name="P31">2.<text:tab/>Predsedníčka oboznámila prítomných s programom a plnením uznesení.</text:p>
      <text:p text:style-name="P32">3.<text:s/><text:tab/>Od posledného zasadnutia bytovej komisie neboli doručené žiadne nové žiadosti o pridelenie obecného<text:s/>nájomného bytu. Pani Mária Knošková informovala prítomných, že pán Peter Mužík dostal do nájmu byt od obce Dobrá Niva, preto môže byť vyradený z poradovníka. <text:s/></text:p>
      <text:p text:style-name="P33">4.<text:s/><text:tab/>Bytová komisia sa zaoberala situáciou s bytom po pánovi Petrovi Kanalošovi, ktorý nesplnil<text:s/>výšku príjmu a k 31. 10. 2024 mu skončila nájomná zmluva. Byt sa prerába a bude k dispozícii od 01. 01. 2025. Bytová komisia odporučila starostovi obce Ing. Štefanovi Sýkorovi prideliť byt po pánovi Petrovi Kanalošovi pánovi Martinovi Kyseľovi od 01. 01. 2025. <text:s/></text:p>
      <text:p text:style-name="P34"><text:tab/>1 izbový byt po pánovi Martinovi Kyseľovi zatiaľ nie je možné nikomu prideliť, nakoľko záujemcovia v poradovníku nespĺňajú výšku príjmu. Ing. Štefan Sýkora navrhol ponúknuť byt pánovi Jaroslavovi Mistríkovi, ktorý je v nájme v byte v Zaježovej a má<text:s/>zmluvu do 30. 06. 2025. Nakoľko budovu je v pláne rekonštruovať prostredníctvom fondov a v podmienkach je uvedené, že budova môže byť v nájme iba v rozsahu 20%. Pánovi Jaroslavovi Mistríkovi bude zaslaný list a podľa jeho odpovede sa bude situácia riešiť.<text:s text:c="2"/></text:p>
      <text:p text:style-name="P35">5. Ing. Dominika Strhárska informovala prítomných aj o situácii s dlžníkmi. Najhoršia situácia je s pánom Jurajom Malatincom, ktorému sa už opakovane predlžovala nájomná zmluva iba na 6 mesiacov z dôvodu, že dlhodobo neuhrádza nájomné a zálohy za služby<text:s/>spojené s nájomným.<text:s/><text:soft-page-break/>Prítomní navrhli napísať mu upozornenie, že sa nájomná zmluva ďalej nebude predlžovať. Niektorí nájomníci ako pani Žaneta Valachová a pani Gabriela Valentíková si dlh na nájomnom a službách spojených s nájomným priebežne uhrádzajú. Potrebné je upozorniť aj pani Jaroslavu Zavackú a pána Jozefa Malatinca. K 31. 10. 2024 boli všetkým dlžníkom zaslané upomienky. Upomienky sú zasielané pravidelne 2-3 krát ročne, prípadne sú nájomníci upozornení aj telefonicky.<text:s/></text:p>
      <text:p text:style-name="P36">6.<text:s/><text:tab/>Aktualizácia poradovníka k 18. 11. 2024:</text:p>
      <text:p text:style-name="P37"/>
      <text:p text:style-name="P38">3-izbový byt:</text:p>
      <text:list text:style-name="LFO1" text:continue-numbering="true">
        <text:list-item>
          <text:p text:style-name="P39">Ľubica Kanálošová</text:p>
        </text:list-item>
        <text:list-item>
          <text:p text:style-name="P40">Peter Gazdík</text:p>
        </text:list-item>
        <text:list-item>
          <text:p text:style-name="P41">Martina Smeláková</text:p>
        </text:list-item>
        <text:list-item>
          <text:p text:style-name="P42">Martin Kyseľ</text:p>
        </text:list-item>
      </text:list>
      <text:p text:style-name="P43"/>
      <text:p text:style-name="P44"><text:span text:style-name="T45">2- izbový byt:</text:span></text:p>
      <text:p text:style-name="P46">1. <text:s/>Renáta Mužíková</text:p>
      <text:p text:style-name="P47">2. Diana Peničková</text:p>
      <text:p text:style-name="P48"/>
      <text:p text:style-name="P49"><text:span text:style-name="T50">1- izbový byt:</text:span></text:p>
      <text:p text:style-name="P51">---------------------</text:p>
      <text:p text:style-name="P52">Bezbariérový byt: <text:s/></text:p>
      <text:p text:style-name="P53">---------------------</text:p>
      <text:p text:style-name="P54">Garsónka:</text:p>
      <text:p text:style-name="P55">---------------------</text:p>
      <text:p text:style-name="P56">7.<text:s/><text:tab/>Uznesenia:</text:p>
      <text:p text:style-name="P57">- bytová komisia odporučila starostovi obce Ing. Štefanovi Sýkorovi prideliť byt pánovi Petrovi Kanalošovi pánovi Martinovi Kyseľovi od 01. 01. 2025. <text:s text:c="6"/></text:p>
      <text:p text:style-name="P58">8.<text:tab/>Na záver predsedníčka komisie Mária Knošková poďakovala prítomným členom za účasť a za spoluprácu na zasadnutí, následne ukončila rokovanie komisie.</text:p>
      <text:p text:style-name="P59"/>
      <text:p text:style-name="P60">Pliešovce 18. 11. 2024 <text:s text:c="12"/></text:p>
      <text:p text:style-name="P61">Zapisovateľka: Ing. Dominika Strhárska</text:p>
      <text:p text:style-name="P62"/>
      <text:p text:style-name="P63"/>
      <text:p text:style-name="P64"/>
      <text:p text:style-name="P65"/>
      <text:p text:style-name="P66"><text:tab/><text:tab/><text:tab/><text:tab/><text:tab/><text:tab/><text:tab/><text:tab/><text:tab/><text:tab/>Mária Knošková<text:tab/><text:tab/><text:tab/><text:tab/><text:tab/><text:tab/><text:tab/><text:tab/><text:tab/><text:tab/><text:tab/>predsedníčka BK <text:s text:c="2"/></text:p>
      <text:p text:style-name="P67"><text:s text:c="52"/></text:p>
      <text:soft-page-break/>
      <text:p text:style-name="P68">Bytová komisia pri OcÚ Pliešovce, Hviezdoslavova 1, 96263 Pliešovce prijali a schválili nasledovné uznesenie</text:p>
      <text:p text:style-name="P69"/>
      <text:p text:style-name="P70"><text:span text:style-name="T71">Uznesenie č. 6/2024</text:span></text:p>
      <text:p text:style-name="P72"/>
      <text:p text:style-name="P73">Členovia bytovej komisie odporúčajú:</text:p>
      <text:p text:style-name="P74"/>
      <text:p text:style-name="P75">1. Byt po pánovi Petrovi<text:s/>Kanalošovi prideliť pánovi Martinovi Kyseľovi od 01. 01. 2025. <text:s text:c="3"/></text:p>
      <text:p text:style-name="P76"/>
      <text:p text:style-name="P77">2. Aktualizovať a schváliť poradovník na byty.</text:p>
      <text:p text:style-name="P78"/>
      <text:p text:style-name="P79"/>
      <text:p text:style-name="P80"/>
      <text:p text:style-name="P81"/>
      <text:p text:style-name="P82"/>
      <text:p text:style-name="P83">Pliešovce 18. 11. 2024 <text:s text:c="4"/></text:p>
      <text:p text:style-name="P84"/>
      <text:p text:style-name="P85"/>
      <text:p text:style-name="P86"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Mária Knošková,<text:s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predsedníčka B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ka Strharska</meta:initial-creator>
    <dc:creator>KUŠTÁROVÁ Zuzana</dc:creator>
    <meta:creation-date>2024-11-25T10:21:00Z</meta:creation-date>
    <dc:date>2024-11-25T10:21:00Z</dc:date>
    <meta:print-date>2024-08-07T12:34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82" meta:character-count="3894" meta:row-count="27" meta:non-whitespace-character-count="3319"/>
  </office:meta>
</office:document-meta>
</file>