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" style:parent-style-name="Standard" style:family="paragraph">
      <style:paragraph-properties fo:text-align="center" fo:margin-bottom="0.1111in"/>
    </style:style>
    <style:style style:name="T4" style:parent-style-name="Predvolenépísmoodsek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margin-bottom="0.0715in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7" style:parent-style-name="Standard" style:family="paragraph">
      <style:paragraph-properties fo:margin-bottom="0.0715in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" style:parent-style-name="Standard" style:family="paragraph">
      <style:paragraph-properties fo:margin-bottom="0.0715in" fo:margin-left="0.984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" style:parent-style-name="Standard" style:family="paragraph">
      <style:paragraph-properties fo:margin-bottom="0.0715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margin-bottom="0.0715in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8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6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37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38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list-style-name="LFO1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 fo:margin-bottom="0.1111in"/>
      <style:text-properties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4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5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6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/>
    </style:style>
    <style:style style:name="P47" style:parent-style-name="Standard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 fo:margin-bottom="0.1111in" fo:text-indent="0.1972in"/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margin-bottom="0.1111in" fo:margin-left="0.1965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 fo:margin-bottom="0.1111in" fo:margin-left="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.1111in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bottom="0.1111in"/>
    </style:style>
    <style:style style:name="T7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margin-bottom="0.1111in" fo:margin-left="0.3937in" fo:text-indent="-0.196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 fo:margin-bottom="0.1111in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margin-bottom="0.1111in" fo:margin-left="-0.0534in" fo:text-indent="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margin-bottom="0.1111in" fo:margin-left="-0.053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margin-bottom="0.1111in"/>
    </style:style>
    <style:style style:name="T8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9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07" style:parent-style-name="Predvolenépísmoodsek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Zápisnica z 5. zasadania bytovej komisie pri OCÚ Pliešovce, <text:s/></text:span></text:p>
      <text:p text:style-name="P3"><text:span text:style-name="T4">konanej dňa 08. 10. 2024 v kancelárii starostu obce</text:span></text:p>
      <text:p text:style-name="P5"/>
      <text:p text:style-name="P6">Prítomní: <text:s/>podľa prezenčnej listiny</text:p>
      <text:p text:style-name="P7">Mária Knošková – predsedníčka<text:s/>komisie</text:p>
      <text:p text:style-name="P8">Martina Peničková – členka<text:s/></text:p>
      <text:p text:style-name="P9">Ján Kyseľ <text:s/>- <text:s/>člen</text:p>
      <text:p text:style-name="P10">Katarína Pavlíková - členka</text:p>
      <text:p text:style-name="P11">Ing. Dominika Strhárska – zapisovateľka</text:p>
      <text:p text:style-name="P12">Ing. Štefan Sýkora – starosta obce - ospravedlnený</text:p>
      <text:p text:style-name="P13"/>
      <text:p text:style-name="P14"><text:span text:style-name="T15">Program:<text:s/></text:span><text:span text:style-name="T16"><text:tab/>1. Otvorenie</text:span></text:p>
      <text:p text:style-name="P17"><text:span text:style-name="T18"><text:s text:c="15"/></text:span><text:span text:style-name="T19"><text:s text:c="3"/></text:span><text:span text:style-name="T20"><text:tab/>2. Kontrola plnenia uznesení</text:span></text:p>
      <text:p text:style-name="P21"><text:tab/><text:tab/>3. Prijatie nových žiadostí, odpovede</text:p>
      <text:p text:style-name="P22"><text:tab/>4. Pridelenie bytu pánovi Kanalošovi</text:p>
      <text:p text:style-name="P23"><text:s text:c="19"/><text:tab/>5. Aktualizácia poradovníka</text:p>
      <text:p text:style-name="P24"><text:s text:c="18"/><text:tab/>6. Uznesenia</text:p>
      <text:p text:style-name="P25"><text:span text:style-name="T26"><text:s text:c="18"/></text:span><text:span text:style-name="T27"><text:tab/>7. Záver</text:span></text:p>
      <text:p text:style-name="P28"/>
      <text:p text:style-name="P29">1.<text:s/><text:tab/>Zasadnutie bytovej komisie pri OCÚ Pliešovce otvorila a viedla predsedníčka<text:s/>komisie Mária Knošková, ktorá zároveň privítala všetkých prítomných.</text:p>
      <text:p text:style-name="P30">2.<text:tab/>Predsedníčka oboznámila prítomných s programom a plnením uznesení.</text:p>
      <text:p text:style-name="P31">3.<text:s/><text:tab/>Bytová komisia prejednala nové žiadosti o pridelenie obecného nájomného bytu. Prijala žiadosti od: pána Martina<text:s/>Kyseľa na 3 alebo 2-izbový byt a od pani Diany Peničkovej na 2 alebo 1-izbový byt. Prijaté žiadosti budú evidované v poradovníku po dobu 2 rokov, záujemci o pridelenie obecného nájomného bytu dostali písomné vyjadrenie k svojim žiadostiam. Bytová komisia navrhla z poradovníka vyradiť žiadosť pani Moniky Kučerovej, nakoľko je v evidencii po dobu viac ako 2 roky a žiadosť pani Márie Kurzovej, nakoľko od podania žiadosti nadobudla byt do osobného vlastníctva.<text:s/></text:p>
      <text:p text:style-name="P32">4.<text:s/><text:tab/>Bytová komisia sa zaoberala situáciou s bytom<text:s/>po pánovi Petrovi Kanalošovi, ktorý nespĺňa podmienku výšky príjmu a k 31. 10. 2024 mu končí nájomná zmluva. Kľúče od bytu boli odovzdané jeho mamou a byt boli následne bez jej prítomnosti obhliadnuť Ing. Dominika Strhárska a Ing. Vladimír Macko. Pri obhliadke bolo zistené, že v byte boli urobené stavebné úpravy, o ktorých nebola obec Pliešovce ako prenajímateľ vôbec informovaná. V jednej izbe je urobená priečka, z kuchyne do izby sú vybúrané dvere, v byte je namontovaný plynový sporák, je potrebné vymeniť<text:s/>zle osadenú linku spolu s obkladom (kombinácia staré skrinky a nové skrinky, varná doska a plynový sporák), vyriešiť zle urobenú elektroinštaláciu, vymeniť zničené interiérové dvere a podobne. Taktiež nebol urobený hygienický náter, byt je odpojený od elektriny, v kúpeľni je potrebné vyčistiť vaňu a taktiež vyčistiť, prípadne vymeniť WC. Pán Peter Kanaloš bol informovaný o tom, že všetky tieto náklady bude hradiť on. Po uvedení bytu do užívania schopného stavu sa <text:s/>znova zvolá zasadnutie bytovej komisie a byt sa bude prideľovať v zmysle<text:s/><text:soft-page-break/>poradovníka zrejme od 01. 01. 2025. <text:s text:c="2"/></text:p>
      <text:p text:style-name="P33"><text:tab/>5.<text:s/><text:tab/>Aktualizácia poradovníka k 08. 10. 2024:</text:p>
      <text:p text:style-name="P34"/>
      <text:p text:style-name="P35">3-izbový byt:</text:p>
      <text:list text:style-name="LFO1" text:continue-numbering="true">
        <text:list-item>
          <text:p text:style-name="P36">Ľubica Kanálošová</text:p>
        </text:list-item>
        <text:list-item>
          <text:p text:style-name="P37">Peter Gazdík</text:p>
        </text:list-item>
        <text:list-item>
          <text:p text:style-name="P38">Martina Smeláková</text:p>
        </text:list-item>
        <text:list-item>
          <text:p text:style-name="P39">Martin Kyseľ</text:p>
        </text:list-item>
      </text:list>
      <text:p text:style-name="P40"/>
      <text:p text:style-name="P41"><text:span text:style-name="T42">2- izbový byt:</text:span></text:p>
      <text:p text:style-name="P43">1. <text:s/>Peter Mužík</text:p>
      <text:p text:style-name="P44">2. Renáta Mužíková</text:p>
      <text:p text:style-name="P45">3. Diana<text:s/>Peničková</text:p>
      <text:p text:style-name="P46"/>
      <text:p text:style-name="P47"><text:span text:style-name="T48">1- izbový byt:</text:span></text:p>
      <text:p text:style-name="P49">---------------------</text:p>
      <text:p text:style-name="P50"/>
      <text:p text:style-name="P51">Bezbariérový byt: <text:s/></text:p>
      <text:p text:style-name="P52">---------------------</text:p>
      <text:p text:style-name="P53"/>
      <text:p text:style-name="P54">Garsónka:</text:p>
      <text:p text:style-name="P55">---------------------</text:p>
      <text:p text:style-name="P56"/>
      <text:p text:style-name="P57">6.<text:s/><text:tab/>Uznesenia:</text:p>
      <text:p text:style-name="P58">- bytová komisia odporučila po uvedení bytu po pánovi Petrovi Kanalošovi do užívania schopného stavu zvolať ešte<text:s/>jedno zasadnutie a prideliť byt v zmysle poradovníka od 01. 01. 2025. <text:s text:c="6"/></text:p>
      <text:p text:style-name="P59"><text:span text:style-name="T60">7. Na záver predsedníčka komisie Mária Knošková poďakovala prítomným členom za účasť a za spoluprácu na zasadnutí, následne ukončila rokovanie komisie.</text:span></text:p>
      <text:p text:style-name="P61"/>
      <text:p text:style-name="P62">Pliešovce 08. 10. 2024<text:s/><text:s text:c="12"/></text:p>
      <text:p text:style-name="P63">Zapisovateľka: Ing. Dominika Strhárska</text:p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tab/>Mária Knošková<text:tab/><text:tab/><text:tab/><text:tab/><text:tab/><text:tab/><text:tab/><text:tab/><text:tab/><text:tab/><text:tab/>predsedníčka BK <text:s text:c="54"/></text:p>
      <text:soft-page-break/>
      <text:p text:style-name="P69">Bytová komisia pri OcÚ Pliešovce, Hviezdoslavova 1, 96263 Pliešovce prijali a schválili nasledovné uznesenie</text:p>
      <text:p text:style-name="P70"/>
      <text:p text:style-name="P71"><text:span text:style-name="T72">Uznesenie č. 5/2024</text:span></text:p>
      <text:p text:style-name="P73"/>
      <text:p text:style-name="P74">Členovia bytovej komisie odporúčajú:</text:p>
      <text:p text:style-name="P75"/>
      <text:p text:style-name="P76">1. Byt po pánovi Petrovi Kanalošovi uviesť do užívania schopného stavu, následne zvolať ešte jedndo zasadnutie a prideliť byt v zmysle poradovníka od 01. 01. 2025. <text:s text:c="3"/></text:p>
      <text:p text:style-name="P77"/>
      <text:p text:style-name="P78">2.<text:s/>Aktualizovať a schváliť poradovník na byty.</text:p>
      <text:p text:style-name="P79"/>
      <text:p text:style-name="P80"/>
      <text:p text:style-name="P81"/>
      <text:p text:style-name="P82"/>
      <text:p text:style-name="P83"/>
      <text:p text:style-name="P84">Pliešovce 08. 10. 2024 <text:s text:c="4"/></text:p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Mária Knošková,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predsedníčka B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Strharska</meta:initial-creator>
    <dc:creator>KUŠTÁROVÁ Zuzana</dc:creator>
    <meta:creation-date>2024-11-25T10:22:00Z</meta:creation-date>
    <dc:date>2024-11-25T10:22:00Z</dc:date>
    <meta:print-date>2024-08-07T12:3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8" meta:character-count="3870" meta:row-count="27" meta:non-whitespace-character-count="3299"/>
  </office:meta>
</office:document-meta>
</file>