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111in"/>
    </style:style>
    <style:style style:name="T2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" style:parent-style-name="Standard" style:family="paragraph">
      <style:paragraph-properties fo:text-align="center" fo:margin-bottom="0.1111in"/>
    </style:style>
    <style:style style:name="T6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margin-bottom="0.0715in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9" style:parent-style-name="Standard" style:family="paragraph">
      <style:paragraph-properties fo:margin-bottom="0.0715in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margin-bottom="0.0715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4" style:parent-style-name="Standard" style:family="paragraph">
      <style:paragraph-properties fo:margin-bottom="0.0715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5" style:parent-style-name="Standard" style:family="paragraph">
      <style:paragraph-properties fo:margin-bottom="0.0715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6" style:parent-style-name="Standard" style:family="paragraph">
      <style:paragraph-properties fo:margin-bottom="0.0715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7" style:parent-style-name="Standard" style:family="paragraph">
      <style:paragraph-properties fo:margin-bottom="0.0715in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30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-asian="Times New Roman" style:font-name-complex="Times New Roman" style:use-window-font-color="true"/>
    </style:style>
    <style:style style:name="P31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46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47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-asian="Times New Roman" style:font-name-complex="Times New Roman" style:use-window-font-color="true"/>
    </style:style>
    <style:style style:name="P48" style:parent-style-name="Standard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0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51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52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53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54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paragraph-properties fo:text-align="justify" fo:margin-bottom="0.1111in" fo:margin-left="0.3937in" fo:text-indent="-0.1965in">
        <style:tab-stops/>
      </style:paragraph-properties>
    </style:style>
    <style:style style:name="P56" style:parent-style-name="Standard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 fo:margin-left="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9" style:parent-style-name="Standard" style:family="paragraph">
      <style:paragraph-properties fo:text-align="justify" fo:margin-bottom="0.1111in" fo:margin-left="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0" style:parent-style-name="Standard" style:family="paragraph">
      <style:paragraph-properties fo:text-align="justify" fo:margin-bottom="0.1111in" fo:margin-left="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1" style:parent-style-name="Standard" style:family="paragraph">
      <style:paragraph-properties fo:text-align="justify" fo:margin-bottom="0.1111in" fo:margin-left="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2" style:parent-style-name="Standard" style:family="paragraph">
      <style:paragraph-properties fo:text-align="justify" fo:margin-bottom="0.1111in" fo:margin-left="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3" style:parent-style-name="Standard" style:family="paragraph">
      <style:paragraph-properties fo:text-align="justify" fo:margin-bottom="0.1111in" fo:margin-left="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4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70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3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4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5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6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paragraph-properties fo:text-align="justify" fo:margin-bottom="0.1111in" fo:margin-left="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justify" fo:margin-bottom="0.1111in" fo:margin-left="0.1965in" fo:text-indent="-0.1965in">
        <style:tab-stops/>
      </style:paragraph-properties>
    </style:style>
    <style:style style:name="T8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8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82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0" style:parent-style-name="Standard" style:family="paragraph">
      <style:paragraph-properties fo:text-align="center" fo:margin-bottom="0.1111in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bottom="0.1111in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bottom="0.1111in"/>
    </style:style>
    <style:style style:name="T11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17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paragraph-properties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19" style:parent-style-name="Standard" style:family="paragraph">
      <style:paragraph-properties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20" style:parent-style-name="Standard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121" style:parent-style-name="Standard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122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23" style:parent-style-name="Standard" style:family="paragraph">
      <style:paragraph-properties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24" style:parent-style-name="Standard" style:family="paragraph">
      <style:paragraph-properties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25" style:parent-style-name="Standard" style:family="paragraph">
      <style:paragraph-properties fo:margin-bottom="0.1111in" fo:margin-left="-0.0534in" fo:text-indent="0.053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26" style:parent-style-name="Standard" style:family="paragraph">
      <style:paragraph-properties fo:margin-bottom="0.1111in" fo:margin-left="-0.053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27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128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29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30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131" style:parent-style-name="Standard" style:family="paragraph">
      <style:paragraph-properties fo:margin-bottom="0.1111in"/>
    </style:style>
    <style:style style:name="T13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3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3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3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3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3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3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3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2" style:parent-style-name="Predvolenépísmoodseku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Zápisnica z </text:span><text:span text:style-name="T3">2</text:span><text:span text:style-name="T4">. zasadania bytovej komisie pri OCÚ Pliešovce, <text:s/></text:span></text:p>
      <text:p text:style-name="P5"><text:span text:style-name="T6">konanej dňa 06. 04. 2022 v kancelárii starostu obce</text:span></text:p>
      <text:p text:style-name="P7"/>
      <text:p text:style-name="P8">Prítomní: <text:s/>podľa prezenčnej listiny</text:p>
      <text:p text:style-name="P9">Mária Knošková – predsedníčka komisie</text:p>
      <text:p text:style-name="P10">Katarína Pavlíková - členka</text:p>
      <text:p text:style-name="P11">Martina<text:s/>Peničková - členka</text:p>
      <text:p text:style-name="P12">Ján Kyseľ <text:s/>- <text:s/>člen</text:p>
      <text:p text:style-name="P13">Ing. Dominika Strhárska – zapisovateľka</text:p>
      <text:p text:style-name="P14">Ing. Štefan Sýkora – starosta obce</text:p>
      <text:p text:style-name="P15"/>
      <text:p text:style-name="P16"><text:span text:style-name="T17">Program:<text:s/></text:span><text:span text:style-name="T18"><text:tab/>1. Otvorenie</text:span></text:p>
      <text:p text:style-name="P19"><text:span text:style-name="T20"><text:s text:c="15"/></text:span><text:span text:style-name="T21"><text:s text:c="3"/></text:span><text:span text:style-name="T22"><text:tab/>2. Kontrola plnenia uznesení</text:span></text:p>
      <text:p text:style-name="P23"><text:tab/><text:tab/>3. Prijatie nových žiadostí, odpovede</text:p>
      <text:p text:style-name="P24"><text:tab/><text:tab/>4. Zmena nájomcu – pán Antal<text:s/>– pani Antalová <text:s/></text:p>
      <text:p text:style-name="P25"><text:s text:c="19"/><text:tab/>5. Aktualizácia poradovníka</text:p>
      <text:p text:style-name="P26"><text:s text:c="18"/><text:tab/>6. Uznesenia</text:p>
      <text:p text:style-name="P27"><text:span text:style-name="T28"><text:s text:c="18"/></text:span><text:span text:style-name="T29"><text:tab/>7. Záver</text:span></text:p>
      <text:p text:style-name="P30"/>
      <text:p text:style-name="P31">1.<text:s/><text:tab/>Zasadnutie bytovej komisie pri OCÚ Pliešovce otvorila a viedla predsedníčka komisie Mária Knošková, ktorá zároveň<text:s/>privítala všetkých prítomných.</text:p>
      <text:p text:style-name="P32">2.<text:tab/>Predsedníčka oboznámila prítomných s programom a plnením uznesení.</text:p>
      <text:p text:style-name="P33">3.<text:s/><text:tab/>Bytová komisia prejednala nové žiadosti o pridelenie obecného nájomného bytu. Prijala žiadosti od: pána Jána Rella na 1-izbový byt. Prijatá žiadosť bude evidovaná v poradovníku po dobu 2 rokov, záujemca o pridelenie obecného nájomného bytu dostal písomné vyjadrenie k svojej žiadosti.<text:s/></text:p>
      <text:p text:style-name="P34">4.<text:s/><text:tab/>Bytová komisia prejednala prijatú žiadosť o zmenu nájomcu v bytovom dome Obrancov mieru 761/14 byt č. 9 z pána Ing. Miroslava Antala na pani Vladimíru Antalovú. Bytová komisia nemala námietky na zmenu nájomcu, s nájomcom obec Pliešovce uzatvorí novú nájomnú zmluvu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5.<text:s/><text:tab/>Aktualizácia poradovníka k 06. 04. 2022:</text:p>
      <text:p text:style-name="P43">3-izbový byt:</text:p>
      <text:p text:style-name="P44">1. Jana Kontšeková – Zajarošová</text:p>
      <text:p text:style-name="P45">2. Ján Kožík</text:p>
      <text:p text:style-name="P46">3. Dominika Fukerová</text:p>
      <text:p text:style-name="P47"/>
      <text:p text:style-name="P48"><text:span text:style-name="T49">2- izbový byt:</text:span></text:p>
      <text:list text:style-name="LFO1" text:continue-numbering="true">
        <text:list-item>
          <text:p text:style-name="P50">Ing. Henrieta Pavlíková</text:p>
        </text:list-item>
        <text:list-item>
          <text:p text:style-name="P51">Laura Ďuricová</text:p>
        </text:list-item>
        <text:list-item>
          <text:p text:style-name="P52">Pavel Filkus</text:p>
        </text:list-item>
        <text:list-item>
          <text:p text:style-name="P53">Katarína Speváková</text:p>
        </text:list-item>
        <text:list-item>
          <text:p text:style-name="P54">Ivana Velkovová</text:p>
        </text:list-item>
      </text:list>
      <text:p text:style-name="P55"/>
      <text:p text:style-name="P56"><text:span text:style-name="T57">1- izbový byt:</text:span></text:p>
      <text:p text:style-name="P58">1. Katarína Valentíková</text:p>
      <text:p text:style-name="P59">2. Jaroslava Šimková</text:p>
      <text:p text:style-name="P60">3. Marta Oremová</text:p>
      <text:p text:style-name="P61">4. Soňa Kyseľová</text:p>
      <text:p text:style-name="P62">5. Aneta Vicianová</text:p>
      <text:p text:style-name="P63">6. Ján<text:s/>Rell</text:p>
      <text:p text:style-name="P64"/>
      <text:p text:style-name="P65">Bezbariérový byt: <text:s/></text:p>
      <text:p text:style-name="P66"><text:s text:c="5"/>1. Anna Paľová</text:p>
      <text:p text:style-name="P67"/>
      <text:p text:style-name="P68">Garsónka:</text:p>
      <text:p text:style-name="P69">---------------------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6.<text:s/><text:tab/>Uznesenia:</text:p>
      <text:p text:style-name="P78">- bytová komisia súhlasí so zmenou nájomcu v bytovom dome Obrancov mieru 71/14 byt č. 9 z pána Ing. Miroslava Antala na pani Vladimíru Antalovú. <text:s/></text:p>
      <text:p text:style-name="P79"><text:span text:style-name="T80">7. Na<text:s/></text:span><text:span text:style-name="T81">záver predsedníčka komisie Mária Knošková poďakovala prítomným členom za účasť a za spoluprácu na zasadnutí, následne ukončila rokovanie komisie.</text:span></text:p>
      <text:p text:style-name="P82"/>
      <text:p text:style-name="P83">Pliešovce 06. 04. 2022 <text:s text:c="12"/></text:p>
      <text:p text:style-name="P84">Zapisovateľka: Ing. Dominika Strhárska</text:p>
      <text:p text:style-name="P85"/>
      <text:p text:style-name="P86"/>
      <text:p text:style-name="P87"/>
      <text:p text:style-name="P88"/>
      <text:p text:style-name="P89"><text:tab/><text:tab/><text:tab/><text:tab/><text:tab/><text:tab/><text:tab/><text:tab/><text:tab/><text:tab/>Mária Knošková<text:tab/><text:tab/><text:tab/><text:tab/><text:tab/><text:tab/><text:tab/><text:tab/><text:tab/><text:tab/><text:tab/>predsedníčka BK <text:s text:c="54"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Bytová komisia pri OcÚ Pliešovce, Hviezdoslavova 1, 96263 Pliešovce prijali a schválili nasledovné uznesenie</text:p>
      <text:p text:style-name="P114"/>
      <text:p text:style-name="P115"><text:span text:style-name="T116">Uznesenie č. 2/2022</text:span></text:p>
      <text:p text:style-name="P117"/>
      <text:p text:style-name="P118">Členovia bytovej<text:s/>komisie odporúčajú:</text:p>
      <text:p text:style-name="P119"/>
      <text:p text:style-name="P120">1. V zmysle žiadosti zmeniť nájomcu v bytovom dome Obrancov mieru 71/14 byt č. 9 z pána Ing. Miroslava Antala na pani Vladimíru Antalovú. <text:s/></text:p>
      <text:p text:style-name="P121"/>
      <text:p text:style-name="P122">2. Aktualizovať a schváliť poradovník na byty.</text:p>
      <text:p text:style-name="P123"/>
      <text:p text:style-name="P124"/>
      <text:p text:style-name="P125"/>
      <text:p text:style-name="P126"/>
      <text:p text:style-name="P127"/>
      <text:p text:style-name="P128">Pliešovce 06. 04. 2022 <text:s text:c="4"/></text:p>
      <text:p text:style-name="P129"/>
      <text:p text:style-name="P130"/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Mária Knošková,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predsedníčka B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Strharska</meta:initial-creator>
    <dc:creator>Dominika Strharska</dc:creator>
    <meta:creation-date>2021-12-01T07:11:00Z</meta:creation-date>
    <dc:date>2022-04-19T12:52:00Z</dc:date>
    <meta:print-date>2021-12-01T07:11:00Z</meta:print-date>
    <meta:template xlink:href="Normal" xlink:type="simple"/>
    <meta:editing-cycles>8</meta:editing-cycles>
    <meta:editing-duration>PT4260S</meta:editing-duration>
    <meta:document-statistic meta:page-count="4" meta:paragraph-count="5" meta:word-count="417" meta:character-count="2791" meta:row-count="19" meta:non-whitespace-character-count="2379"/>
  </office:meta>
</office:document-meta>
</file>